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line-break/><text:line-break/>De passage ce vendredi après-midi dans l'immeuble, j'y ai pris quelques clichés, bien sûr la cage d'escalier et les conduits de gaines n'ont pas encore retrouvé leur apparence d'avant l'incendie, certes de gros câblages sécurisés ont été mis en place en dépannage par Engie, mais ce sera bien plus beau après les travaux de rénovation. <text:line-break/>D'ores et déjà, la clarté y est revenue et l'odeur acre de brûlé s'est estompée, grâce au très gros nettoyage des murs et marches, l'eau, chaude et le chauffage, l'électricité y ont été rétablis et même internet chez la plus âgée des locataires, Marie Cicariello quatre-vingt dix-neuf ans, qui passe ses commandes et se fait livrer par Carrefour et que j'assiste administrativement pour le compte du Conseil Départemental. <text:line-break/>Le service d'assistance et de permanence y est assuré quotidiennement depuis le neuf mars dans le local du gardien, j'y ai d'ailleurs discuté et salué Madame Nacera Hassani présente ce vendredi et le reliquat de viennoiseries, biscuits et jus de fruits est toujours à la disposition des enfants de l'immeuble et du groupe Saint Charles,  <text:line-break/><text:line-break/>Nous vous adressons tous nos remerciements et toutes nos félicitations pour votre réactivité et pour les efforts accomplis et l'aide apportée aux locataires, dont certains se trouvaient en début du mois de jeûne du Ramadan. <text:line-break/><text:line-break/>Très cordialement <text:line-break/>ADDLS <text:line-break/><text:line-break/>Malik Abdi.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Caserta</meta:initial-creator>
    <meta:creation-date>2024-03-25T11:59:54</meta:creation-date>
    <dc:date>2024-03-25T12:01:53.12</dc:date>
    <dc:creator>Pascal Caserta</dc:creator>
    <meta:editing-duration>PT1M59S</meta:editing-duration>
    <meta:editing-cycles>2</meta:editing-cycles>
    <meta:generator>OpenOffice/4.1.7$Win32 OpenOffice.org_project/417m1$Build-9800</meta:generator>
    <meta:document-statistic meta:table-count="0" meta:image-count="0" meta:object-count="0" meta:page-count="1" meta:paragraph-count="1" meta:word-count="218" meta:character-count="1370"/>
  </office:meta>
</office:document-meta>
</file>